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3000000C368A2BB1E61CD64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0.128cm" style:type="center"/>
          <style:tab-stop style:position="15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 fo:break-before="page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tyle="italic" style:font-style-asian="italic" style:font-name-complex="Times New Roman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style:font-name-complex="Times New Roman"/>
    </style:style>
    <style:style style:name="P1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 style:text-autospace="none"/>
      <style:text-properties fo:color="#ff0000" loext:opacity="100%" style:font-name="Times New Roma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font-style-asian="italic" style:font-name-complex="Times New Roman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7" style:family="text">
      <style:text-properties style:font-name="Times New Roman" fo:font-style="italic" style:font-name-asian="Times New Roman" style:font-style-asian="italic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fo:color="#000000" loext:opacity="100%" style:font-name="Times New Roman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13" style:family="text">
      <style:text-properties fo:color="#ff0000" loext:opacity="100%" style:font-name="Times New Roman" style:font-name-complex="Times New Roman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T16" style:family="text">
      <style:text-properties fo:color="#c9211e" loext:opacity="100%" style:font-name="Times New Roman" style:font-name-complex="Times New Roman"/>
    </style:style>
    <style:style style:name="T17" style:family="text">
      <style:text-properties style:use-window-font-color="true" loext:opacity="0%"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DECLARAÇÃO DE NÃO CELEBRAÇÃO DE TERMO DE AJUSTE</text:span></text:p>
      <text:p text:style-name="P3"><text:span text:style-name="T3">(Pessoa Física)</text:span></text:p>
      <text:p text:style-name="P3"><text:span text:style-name="T5">(Esta declaração deve ser apresentada para projetos que desejam concorrer às vagas da Categoria Meu Primeiro FAC, conforme exigência prevista nos requisitos específicos de cada linha de apoio)</text:span></text:p>
      <text:p text:style-name="P8"/>
      <text:p text:style-name="P9"/>
      <text:p text:style-name="P13"><text:span text:style-name="T11">Eu, ______________________________________, portador(a) do CEAC nº ________, inscrito(a) no processo seletivo a que se refere o </text:span><text:span text:style-name="T12">Edital FAC Brasília Multicultural I - 2022, residente e domiciliado(a) no Distrito Federal, declaro sob as penas da lei (art. 299 do Cód</text:span><text:span text:style-name="T11">igo Penal), que nunca celebrei Termo de Ajuste com a Secretaria de Estado de Cultura e Economia Criativa do DF, por meio de contemplação nos editais publicados com recursos do Fundo de Apoio à Cultura do Distrito Federal.</text:span><text:span text:style-name="T8"> Por ser verdade e sem mais para o momento, subscrevo-me.</text:span></text:p>
      <text:p text:style-name="P15"/>
      <text:p text:style-name="P5"><text:span text:style-name="T3">Obs.</text:span><text:span text:style-name="T9">: </text:span><text:span text:style-name="T5">Para fins desta Declaração </text:span><text:span text:style-name="T6">não são</text:span><text:span text:style-name="T5"> consideradas eventuais celebrações de contratos por meio de contemplação no Programa Conexão Cultura e/ou em editais de premiação.</text:span></text:p>
      <text:p text:style-name="P9"/>
      <text:p text:style-name="P10">Brasília, D.F., ____ de ________ de ______.</text:p>
      <text:p text:style-name="P9"/>
      <text:p text:style-name="P9"/>
      <text:p text:style-name="P9">____________________________________________</text:p>
      <text:p text:style-name="P3"><text:span text:style-name="T9">(Nome Completo e Assinatura)</text:span></text:p>
      <text:p text:style-name="P4"><text:span text:style-name="T4"><text:s/></text:span><text:span text:style-name="T3">DECLARAÇÃO DE NÃO CELEBRAÇÃO DE TERMO DE AJUSTE</text:span></text:p>
      <text:p text:style-name="P3"><text:span text:style-name="T3">(Pessoa Jurídica)</text:span></text:p>
      <text:p text:style-name="P3"><text:span text:style-name="T7"><text:s/></text:span><text:span text:style-name="T5">(Esta declaração deve ser apresentada para projetos que desejam concorrer às vagas da Categoria Meu Primeiro FAC, conforme exigência prevista nos requisitos específicos de cada linha de apoio)</text:span></text:p>
      <text:p text:style-name="P7"/>
      <text:p text:style-name="P8"/>
      <text:p text:style-name="P14"><text:span text:style-name="T8">Eu, ____________________________________________________, representante da pessoa jurídica__________________________________________, inscrita no processo seletivo </text:span><text:span text:style-name="T11">a que se refere </text:span><text:span text:style-name="T17">o Edital FAC Brasília Multicultural I-2022, port</text:span><text:span text:style-name="T8">adora do CEAC nº ________e estabelecida no Distrito Federal</text:span><text:span text:style-name="T11">,</text:span><text:span text:style-name="T8"> declaro sob as penas da lei (art. 299 do Código Penal), que a referida pessoa jurídica</text:span><text:span text:style-name="T11"> nunca celebrou Termo de Ajuste com a Secretaria de Estado de Cultura e Economia Criativa do DF, por meio de contemplação nos editais publicados com recursos do Fundo de Apoio à Cultura do Distrito Federal.</text:span><text:span text:style-name="T8"> Por ser verdade e sem mais para o momento, subscrevo-me.</text:span></text:p>
      <text:p text:style-name="P15"/>
      <text:p text:style-name="P5"><text:span text:style-name="T6">Obs.</text:span><text:span text:style-name="T5">: Para fins desta Declaração </text:span><text:span text:style-name="T6">não são</text:span><text:span text:style-name="T5"> consideradas eventuais celebrações de contratos por meio de contemplação no Programa Conexão Cultura e/ou em editais de premiação.</text:span></text:p>
      <text:p text:style-name="P8"/>
      <text:p text:style-name="P10">Brasília, D.F., ____ de ________ de ______.</text:p>
      <text:p text:style-name="P9"/>
      <text:p text:style-name="P9"/>
      <text:p text:style-name="P9">____________________________________________</text:p>
      <text:p text:style-name="P3"><text:span text:style-name="T9">(Nome Completo do Representante e Assinatura)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11.368cm"/>
    </style:style>
    <style:style style:name="Tabela1.C" style:family="table-column">
      <style:table-column-properties style:column-width="2.882cm"/>
    </style:style>
    <style:style style:name="Tabela1.1" style:family="table-row">
      <style:table-row-properties style:min-row-height="2.51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0.128cm" style:type="center"/>
          <style:tab-stop style:position="15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fo:font-style="italic" style:font-size-asian="8pt" style:font-style-asian="italic" style:font-size-complex="8pt"/>
    </style:style>
    <style:style style:name="MP3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MP5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</style:style>
    <style:style style:name="MP6" style:family="paragraph" style:parent-style-name="Standard">
      <style:paragraph-properties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MT1" style:family="text"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049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45cm" fo:margin-top="2.3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<draw:frame draw:style-name="Mfr1" draw:name="Imagem 4" text:anchor-type="as-char" svg:width="2.208cm" svg:height="2.21cm" draw:z-index="1"><draw:image xlink:href="Pictures/10000000000000A3000000C368A2BB1E61CD6488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4">GOVERNO DO DISTRITO FEDERAL</text:p>
              <text:p text:style-name="MP5"><text:span text:style-name="MT1">Secretaria de Estado de Cultura e Economia Criativa</text:span></text:p>
              <text:p text:style-name="MP4">Subsecretaria de Fomento e Incentivo Cultural</text:p>
              <text:p text:style-name="MP4">Fundo de Apoio à Cultura</text:p>
            </table:table-cell>
            <table:table-cell table:style-name="Tabela1.B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1">Secretaria de Estado de Cultura e economia Criativa</text:p>
        <text:p text:style-name="MP1">Setor Cultural da República, Área Cívica, Lote s/n Edifício da Biblioteca Nacional, 70070-150- Brasília-DF</text:p>
        <text:p text:style-name="MP2">Fones (61) 3325-1030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uiz Henrique Fernandes Souza</meta:initial-creator>
    <meta:creation-date>2022-04-25T09:59:00</meta:creation-date>
    <dc:date>2022-04-29T10:03:18.855000000</dc:date>
    <meta:print-date>2022-04-27T14:46:00</meta:print-date>
    <meta:editing-cycles>10</meta:editing-cycles>
    <meta:editing-duration>PT8M8S</meta:editing-duration>
    <meta:document-statistic meta:table-count="1" meta:image-count="1" meta:object-count="0" meta:page-count="2" meta:paragraph-count="24" meta:word-count="376" meta:character-count="2605" meta:non-whitespace-character-count="2250"/>
    <meta:generator>LibreOffice/7.2.6.2$Windows_X86_64 LibreOffice_project/b0ec3a565991f7569a5a7f5d24fed7f52653d754</meta:generator>
  </office:meta>
</office:document-meta>
</file>